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size="12pt" style:font-size-asian="12pt" style:font-size-complex="12pt"/>
    </style:style>
    <style:style style:name="T4" style:parent-style-name="Lienhypertexte" style:family="text">
      <style:text-properties fo:font-size="12pt" style:font-size-asian="12pt" style:font-size-complex="12pt" style:text-underline-type="none"/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" style:parent-style-name="Paragraphedeliste" style:list-style-name="LFO2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Paragraphedeliste" style:list-style-name="LFO2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THE CONCEPT OF SPECIES</text:p>
      <text:p text:style-name="P2"><text:span text:style-name="T3">Look at:<text:s/></text:span><text:a xlink:href="http://bit.ly/concept_species" office:target-frame-name="_top" xlink:show="replace"><text:span text:style-name="T4">http://bit.ly/concept_species</text:span></text:a></text:p>
      <text:p text:style-name="P5">Then complete the following sheet</text:p>
      <text:list text:style-name="LFO2" text:continue-numbering="true">
        <text:list-item>
          <text:p text:style-name="P6">Three different concepts of species</text:p>
        </text:list-item>
      </text:list>
      <text:p text:style-name="P7">(name and define the 3 concepts presented in the document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list text:style-name="LFO2" text:continue-numbering="true">
        <text:list-item>
          <text:p text:style-name="P18">Surprising examples</text:p>
        </text:list-item>
      </text:list>
      <text:p text:style-name="P19">(list the two examples<text:s/>of hybrid presented in the document and two of their characteristics – about genetics and reproduction)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YOUR CONCLUSION: <text:s/>what did you learnt? Is it easy to define the concept of species?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lle Longoni</meta:initial-creator>
    <dc:creator>Mlle Longoni</dc:creator>
    <meta:creation-date>2020-03-08T16:55:00Z</meta:creation-date>
    <dc:date>2020-03-08T16:55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